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A0000010DEDE39CF792BEEF3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10da83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0da83" officeooo:paragraph-rsid="0010da83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rsid="0010da83" officeooo:paragraph-rsid="0010da83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0da83" officeooo:paragraph-rsid="0010da83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weight="bold" officeooo:rsid="00140969" officeooo:paragraph-rsid="00140969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text-underline-style="solid" style:text-underline-width="auto" style:text-underline-color="font-color" fo:font-weight="bold" officeooo:rsid="00140969" officeooo:paragraph-rsid="00140969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0da83" officeooo:paragraph-rsid="0010da83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0da83" officeooo:paragraph-rsid="0016a939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0e12e" officeooo:paragraph-rsid="0010e12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0e12e" officeooo:paragraph-rsid="00151277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40969" officeooo:paragraph-rsid="00140969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51277" officeooo:paragraph-rsid="00151277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6a939" officeooo:paragraph-rsid="0016a939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012cm" fo:margin-right="-0.501cm" fo:text-align="center" style:justify-single-word="false" fo:keep-together="always" fo:orphans="0" fo:widows="0" fo:text-indent="0cm" style:auto-text-indent="false">
        <style:tab-stops>
          <style:tab-stop style:position="19.697cm"/>
        </style:tab-stops>
      </style:paragraph-properties>
      <style:text-properties fo:font-size="9pt" fo:font-weight="bold" officeooo:paragraph-rsid="0010da83" style:font-size-asian="9pt" style:font-weight-asian="bold" style:font-size-complex="9pt"/>
    </style:style>
    <style:style style:name="P15" style:family="paragraph" style:parent-style-name="Standard">
      <style:paragraph-properties fo:margin-left="0.012cm" fo:margin-right="-0.501cm" fo:text-align="center" style:justify-single-word="false" fo:orphans="0" fo:widows="0" fo:text-indent="0cm" style:auto-text-indent="false">
        <style:tab-stops>
          <style:tab-stop style:position="19.697cm"/>
        </style:tab-stops>
      </style:paragraph-properties>
      <style:text-properties fo:font-size="9pt" fo:font-weight="bold" officeooo:paragraph-rsid="0010da83" style:font-size-asian="9pt" style:font-weight-asian="bold" style:font-size-complex="9pt"/>
    </style:style>
    <style:style style:name="P16" style:family="paragraph" style:parent-style-name="Standard">
      <style:paragraph-properties fo:margin-left="0.012cm" fo:margin-right="-0.501cm" fo:text-align="center" style:justify-single-word="false" fo:orphans="0" fo:widows="0" fo:text-indent="0cm" style:auto-text-indent="false">
        <style:tab-stops>
          <style:tab-stop style:position="19.697cm"/>
        </style:tab-stops>
      </style:paragraph-properties>
      <style:text-properties style:font-name="Times New Roman" fo:font-size="9pt" fo:font-weight="bold" officeooo:paragraph-rsid="0010da83" style:font-size-asian="9pt" style:font-weight-asian="bold" style:font-size-complex="9pt"/>
    </style:style>
    <style:style style:name="P17" style:family="paragraph" style:parent-style-name="Standard">
      <style:paragraph-properties fo:margin-left="0.012cm" fo:margin-right="-0.501cm" fo:text-align="center" style:justify-single-word="false" fo:keep-together="always" fo:orphans="0" fo:widows="0" fo:text-indent="0cm" style:auto-text-indent="false">
        <style:tab-stops>
          <style:tab-stop style:position="19.697cm"/>
        </style:tab-stops>
      </style:paragraph-properties>
      <style:text-properties style:font-name="Times New Roman" fo:font-size="9pt" fo:font-weight="bold" officeooo:paragraph-rsid="0010da83" style:font-size-asian="9pt" style:font-weight-asian="bold" style:font-size-complex="9pt"/>
    </style:style>
    <style:style style:name="P18" style:family="paragraph" style:parent-style-name="Standard">
      <style:paragraph-properties fo:margin-left="0.012cm" fo:margin-right="-0.501cm" fo:text-align="center" style:justify-single-word="false" fo:keep-together="always" fo:orphans="0" fo:widows="0" fo:text-indent="0cm" style:auto-text-indent="false">
        <style:tab-stops>
          <style:tab-stop style:position="19.697cm"/>
        </style:tab-stops>
      </style:paragraph-properties>
      <style:text-properties style:font-name="Times New Roman" officeooo:paragraph-rsid="0010da83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font-weight="bold" officeooo:rsid="0010da83" officeooo:paragraph-rsid="0010da83" style:font-size-asian="10pt" style:font-weight-asian="bold" style:font-size-complex="10pt" style:font-weight-complex="bold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font-weight="bold" officeooo:rsid="0010e12e" style:font-size-asian="9pt" style:font-weight-asian="bold" style:font-size-complex="9pt"/>
    </style:style>
    <style:style style:name="T3" style:family="text">
      <style:text-properties fo:font-size="10pt" fo:font-weight="bold" officeooo:rsid="0010da83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151277" style:font-size-asian="10pt" style:font-weight-asian="bold" style:font-size-complex="10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51277"/>
    </style:style>
    <style:style style:name="T7" style:family="text">
      <style:text-properties officeooo:rsid="0016a939"/>
    </style:style>
    <style:style style:name="T8" style:family="text">
      <style:text-properties officeooo:rsid="0017c92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AUTOAVALIAÇÃO</text:span><text:span text:style-name="T3"> DE DESEMPENHO DO (A) ESTAGIÁRIO (A)</text:span></text:p>
      <text:p text:style-name="P2"/>
      <text:p text:style-name="P19">Estagiário (a): ___________________________________________________________________________ </text:p>
      <text:p text:style-name="P19">Unidade Concedente de Estágio: ____________________________________________________________ </text:p>
      <text:p text:style-name="P19">Instituição de Ensino: _____________________________________________________________________</text:p>
      <text:p text:style-name="P19">Setor de Estágio: _________________________ <text:s text:c="4"/>Período de Avaliação: __ / __ / ____ a __ / __ / ____</text:p>
      <text:p text:style-name="P3"/>
      <text:p text:style-name="P6">DESCRIÇÃO GERAL DAS ATIVIDADES DE ESTÁGIO</text:p>
      <text:p text:style-name="P11"/>
      <text:p text:style-name="P11">As atividades realizadas foram compatíveis com seu nível de conhecimento? <text:s/></text:p>
      <text:p text:style-name="P11"><text:s/>( <text:s text:c="2"/>) Sim<text:tab/><text:tab/>( <text:s text:c="2"/>) Não</text:p>
      <text:p text:style-name="P4"/>
      <text:p text:style-name="P11">O estágio permitiu seu desenvolvimento em termos de trabalho em equipe, produtividade e colaboração?</text:p>
      <text:p text:style-name="P11">( <text:s text:c="2"/>) Sim<text:tab/><text:tab/>( <text:s text:c="2"/>) Não</text:p>
      <text:p text:style-name="P11"/>
      <text:p text:style-name="P11">O estágio propiciou atividades relacionadas à formação profissional?</text:p>
      <text:p text:style-name="P11">( <text:s text:c="2"/>) Sim<text:tab/><text:tab/>( <text:s text:c="2"/>) Não</text:p>
      <text:p text:style-name="P11"/>
      <text:p text:style-name="P11">O estágio permitiu complementação de aprendizagem recebida em seu curso?</text:p>
      <text:p text:style-name="P11">( <text:s text:c="2"/>) Sim<text:tab/><text:tab/>( <text:s text:c="2"/>) Não</text:p>
      <text:p text:style-name="P11"/>
      <text:p text:style-name="P11">Foram ofertados treinamentos ou instruções necessárias ao bom desempenho, nas atividades previstas no Plano de Estágio?</text:p>
      <text:p text:style-name="P11">( <text:s text:c="2"/>) Sim<text:tab/><text:tab/>( <text:s text:c="2"/>) Não</text:p>
      <text:p text:style-name="P11"/>
      <text:p text:style-name="P5"><text:span text:style-name="T5">DESENVOLVIMENTO DO ESTÁGIO</text:span></text:p>
      <text:p text:style-name="P4"/>
      <text:p text:style-name="P11"><text:span text:style-name="T7">Recebi o</text:span>rientação técnica <text:span text:style-name="T7">do</text:span> supervisor de estágio</text:p>
      <text:p text:style-name="P8">( <text:s text:c="2"/>) <text:span text:style-name="T7">Sim<text:tab/><text:tab/><text:tab/>( <text:s text:c="2"/>) Às vezes<text:tab/><text:tab/>( <text:s text:c="2"/>) Não</text:span></text:p>
      <text:p text:style-name="P8"/>
      <text:p text:style-name="P13">Fui assíduo (a) e compareci pontualmente ao local de estágio?</text:p>
      <text:p text:style-name="P8">( <text:s text:c="2"/>) <text:span text:style-name="T7">Sim<text:tab/><text:tab/><text:tab/>( <text:s text:c="2"/>) Às vezes<text:tab/><text:tab/>( <text:s text:c="2"/>) Não</text:span></text:p>
      <text:p text:style-name="P7"/>
      <text:p text:style-name="P13">Desempenhei com responsabilidade <text:span text:style-name="T8">e consciência</text:span> os trabalhos de estágio conforme estabelecido?</text:p>
      <text:p text:style-name="P7">( <text:s text:c="2"/>) <text:span text:style-name="T7">Sim<text:tab/><text:tab/><text:tab/>( <text:s text:c="2"/>) Às vezes<text:tab/><text:tab/>( <text:s text:c="2"/>) Não</text:span></text:p>
      <text:p text:style-name="P7"/>
      <text:p text:style-name="P13">Demonstrei capacidade e iniciativa nas execução das atividades solicitadas?</text:p>
      <text:p text:style-name="P8">( <text:s text:c="2"/>) <text:span text:style-name="T7">Sim<text:tab/><text:tab/><text:tab/>( <text:s text:c="2"/>) Às vezes<text:tab/><text:tab/>( <text:s text:c="2"/>) Não</text:span></text:p>
      <text:p text:style-name="P8"/>
      <text:p text:style-name="P13">Solicitei esclarecimentos sempre que houve dúvidas sobre os problemas para facilitar minhas atividades de estágio?</text:p>
      <text:p text:style-name="P8">( <text:s text:c="2"/>) <text:span text:style-name="T7">Sim<text:tab/><text:tab/><text:tab/>( <text:s text:c="2"/>) Às vezes<text:tab/><text:tab/>( <text:s text:c="2"/>) Não</text:span></text:p>
      <text:p text:style-name="P8"/>
      <text:p text:style-name="P9">Cite alguma contribuição significativa dada <text:span text:style-name="T6">por você</text:span>:________________________________________________ ________________________________________________________________________________________________________________________________________________________________________________________________</text:p>
      <text:p text:style-name="P9"/>
      <text:p text:style-name="P9">Cite as dificuldades técnicas encontradas no desenvolvimento das atividades: __________________________________</text:p>
      <text:p text:style-name="P9">________________________________________________________________________________________________________________________________________________________________________________________________</text:p>
      <text:p text:style-name="P10"/>
      <text:p text:style-name="P10"/>
      <text:p text:style-name="P10">____________________________________</text:p>
      <text:p text:style-name="P12">Estagi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012cm" fo:margin-right="-0.501cm" fo:text-align="center" style:justify-single-word="false" fo:keep-together="always" fo:orphans="0" fo:widows="0" fo:text-indent="0cm" style:auto-text-indent="false">
        <style:tab-stops>
          <style:tab-stop style:position="19.697cm"/>
        </style:tab-stops>
      </style:paragraph-properties>
      <style:text-properties fo:font-size="9pt" fo:font-weight="bold" officeooo:paragraph-rsid="0010da83" style:font-size-asian="9pt" style:font-weight-asian="bold" style:font-size-complex="9pt"/>
    </style:style>
    <style:style style:name="MP2" style:family="paragraph" style:parent-style-name="Standard">
      <style:paragraph-properties fo:margin-left="0.012cm" fo:margin-right="-0.501cm" fo:text-align="center" style:justify-single-word="false" fo:orphans="0" fo:widows="0" fo:text-indent="0cm" style:auto-text-indent="false">
        <style:tab-stops>
          <style:tab-stop style:position="19.697cm"/>
        </style:tab-stops>
      </style:paragraph-properties>
      <style:text-properties fo:font-size="9pt" fo:font-weight="bold" officeooo:paragraph-rsid="0010da83" style:font-size-asian="9pt" style:font-weight-asian="bold" style:font-size-complex="9pt"/>
    </style:style>
    <style:style style:name="MP3" style:family="paragraph" style:parent-style-name="Standard">
      <style:paragraph-properties fo:margin-left="0.012cm" fo:margin-right="-0.501cm" fo:text-align="center" style:justify-single-word="false" fo:orphans="0" fo:widows="0" fo:text-indent="0cm" style:auto-text-indent="false">
        <style:tab-stops>
          <style:tab-stop style:position="19.697cm"/>
        </style:tab-stops>
      </style:paragraph-properties>
      <style:text-properties style:font-name="Times New Roman" fo:font-size="9pt" fo:font-weight="bold" officeooo:paragraph-rsid="0010da83" style:font-size-asian="9pt" style:font-weight-asian="bold" style:font-size-complex="9pt"/>
    </style:style>
    <style:style style:name="MP4" style:family="paragraph" style:parent-style-name="Standard">
      <style:paragraph-properties fo:margin-left="0.012cm" fo:margin-right="-0.501cm" fo:text-align="center" style:justify-single-word="false" fo:keep-together="always" fo:orphans="0" fo:widows="0" fo:text-indent="0cm" style:auto-text-indent="false">
        <style:tab-stops>
          <style:tab-stop style:position="19.697cm"/>
        </style:tab-stops>
      </style:paragraph-properties>
      <style:text-properties style:font-name="Times New Roman" fo:font-size="9pt" fo:font-weight="bold" officeooo:paragraph-rsid="0010da83" style:font-size-asian="9pt" style:font-weight-asian="bold" style:font-size-complex="9pt"/>
    </style:style>
    <style:style style:name="MP5" style:family="paragraph" style:parent-style-name="Standard">
      <style:paragraph-properties fo:margin-left="0.012cm" fo:margin-right="-0.501cm" fo:text-align="center" style:justify-single-word="false" fo:keep-together="always" fo:orphans="0" fo:widows="0" fo:text-indent="0cm" style:auto-text-indent="false">
        <style:tab-stops>
          <style:tab-stop style:position="19.697cm"/>
        </style:tab-stops>
      </style:paragraph-properties>
      <style:text-properties style:font-name="Times New Roman" officeooo:paragraph-rsid="0010da83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font-size="9pt" fo:font-weight="bold" officeooo:rsid="0010e12e" style:font-size-asian="9pt" style:font-weight-asian="bold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-0.808cm" svg:width="2.004cm" svg:height="2.171cm" draw:z-index="0"><draw:image xlink:href="Pictures/10000000000000FA0000010DEDE39CF792BEEF37.png" xlink:type="simple" xlink:show="embed" xlink:actuate="onLoad"/></draw:frame></text:p>
        <text:p text:style-name="MP2"/>
        <text:p text:style-name="MP2"/>
        <text:p text:style-name="MP2"/>
        <text:p text:style-name="MP3">SERVIÇO PÚBLICO FEDERAL</text:p>
        <text:p text:style-name="MP4">MINISTÉRIO DA EDUCAÇÃO</text:p>
        <text:p text:style-name="MP4">SECRETARIA DE EDUCAÇÃO PROFISSIONAL E TECNOLÓGICA</text:p>
        <text:p text:style-name="MP5"><text:span text:style-name="MT1">INSTITUTO FEDERAL DE EDUCAÇÃO, CIÊNCIA E TECNOLOGIA DE MATO GROSS</text:span><text:span text:style-name="MT2">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4:30:43.633000000</meta:creation-date>
    <meta:print-date>2017-12-18T15:01:47.787000000</meta:print-date>
    <dc:date>2017-12-18T15:39:34.365000000</dc:date>
    <meta:editing-duration>PT3M34S</meta:editing-duration>
    <meta:editing-cycles>2</meta:editing-cycles>
    <meta:generator>LibreOffice/5.3.4.2$Windows_x86 LibreOffice_project/f82d347ccc0be322489bf7da61d7e4ad13fe2ff3</meta:generator>
    <meta:document-statistic meta:table-count="0" meta:image-count="1" meta:object-count="0" meta:page-count="1" meta:paragraph-count="36" meta:word-count="279" meta:character-count="2409" meta:non-whitespace-character-count="2087"/>
  </office:meta>
</office:document-meta>
</file>