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A0000010DEDE39CF792BEEF3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10da83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0da83" officeooo:paragraph-rsid="0010da83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rsid="0010da83" officeooo:paragraph-rsid="0010da83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10da83" officeooo:paragraph-rsid="0010da83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style:text-underline-style="solid" style:text-underline-width="auto" style:text-underline-color="font-color" fo:font-weight="bold" officeooo:rsid="0010da83" officeooo:paragraph-rsid="0010da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10da83" officeooo:paragraph-rsid="0010da83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10e12e" officeooo:paragraph-rsid="0010e12e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0e12e" officeooo:paragraph-rsid="0010e12e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.012cm" fo:margin-right="-0.501cm" fo:text-align="center" style:justify-single-word="false" fo:keep-together="always" fo:orphans="0" fo:widows="0" fo:text-indent="0cm" style:auto-text-indent="false">
        <style:tab-stops>
          <style:tab-stop style:position="19.697cm"/>
        </style:tab-stops>
      </style:paragraph-properties>
      <style:text-properties fo:font-size="9pt" fo:font-weight="bold" officeooo:paragraph-rsid="0010da83" style:font-size-asian="9pt" style:font-weight-asian="bold" style:font-size-complex="9pt"/>
    </style:style>
    <style:style style:name="P10" style:family="paragraph" style:parent-style-name="Standard">
      <style:paragraph-properties fo:margin-left="0.012cm" fo:margin-right="-0.501cm" fo:text-align="center" style:justify-single-word="false" fo:orphans="0" fo:widows="0" fo:text-indent="0cm" style:auto-text-indent="false">
        <style:tab-stops>
          <style:tab-stop style:position="19.697cm"/>
        </style:tab-stops>
      </style:paragraph-properties>
      <style:text-properties fo:font-size="9pt" fo:font-weight="bold" officeooo:paragraph-rsid="0010da83" style:font-size-asian="9pt" style:font-weight-asian="bold" style:font-size-complex="9pt"/>
    </style:style>
    <style:style style:name="P11" style:family="paragraph" style:parent-style-name="Standard">
      <style:paragraph-properties fo:margin-left="0.012cm" fo:margin-right="-0.501cm" fo:text-align="center" style:justify-single-word="false" fo:orphans="0" fo:widows="0" fo:text-indent="0cm" style:auto-text-indent="false">
        <style:tab-stops>
          <style:tab-stop style:position="19.697cm"/>
        </style:tab-stops>
      </style:paragraph-properties>
      <style:text-properties style:font-name="Times New Roman" fo:font-size="9pt" fo:font-weight="bold" officeooo:paragraph-rsid="0010da83" style:font-size-asian="9pt" style:font-weight-asian="bold" style:font-size-complex="9pt"/>
    </style:style>
    <style:style style:name="P12" style:family="paragraph" style:parent-style-name="Standard">
      <style:paragraph-properties fo:margin-left="0.012cm" fo:margin-right="-0.501cm" fo:text-align="center" style:justify-single-word="false" fo:keep-together="always" fo:orphans="0" fo:widows="0" fo:text-indent="0cm" style:auto-text-indent="false">
        <style:tab-stops>
          <style:tab-stop style:position="19.697cm"/>
        </style:tab-stops>
      </style:paragraph-properties>
      <style:text-properties style:font-name="Times New Roman" fo:font-size="9pt" fo:font-weight="bold" officeooo:paragraph-rsid="0010da83" style:font-size-asian="9pt" style:font-weight-asian="bold" style:font-size-complex="9pt"/>
    </style:style>
    <style:style style:name="P13" style:family="paragraph" style:parent-style-name="Standard">
      <style:paragraph-properties fo:margin-left="0.012cm" fo:margin-right="-0.501cm" fo:text-align="center" style:justify-single-word="false" fo:keep-together="always" fo:orphans="0" fo:widows="0" fo:text-indent="0cm" style:auto-text-indent="false">
        <style:tab-stops>
          <style:tab-stop style:position="19.697cm"/>
        </style:tab-stops>
      </style:paragraph-properties>
      <style:text-properties style:font-name="Times New Roman" officeooo:paragraph-rsid="0010da83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fo:font-weight="bold" officeooo:rsid="0010da83" officeooo:paragraph-rsid="0010da83" style:font-size-asian="10pt" style:font-weight-asian="bold" style:font-size-complex="10pt" style:font-weight-complex="bold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fo:font-weight="bold" officeooo:rsid="0010e12e" style:font-size-asian="9pt" style:font-weight-asian="bold" style:font-size-complex="9pt"/>
    </style:style>
    <style:style style:name="T3" style:family="text">
      <style:text-properties style:font-name="Liberation Serif" fo:font-size="10pt" fo:font-weight="bold" officeooo:rsid="0010da83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10da83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AVALIAÇÃO DE DESEMPENHO DO (A) ESTAGIÁRIO (A)</text:span></text:p>
      <text:p text:style-name="P2"/>
      <text:p text:style-name="P14">Estagiário (a): ___________________________________________________________________________ </text:p>
      <text:p text:style-name="P14">Unidade Concedente de Estágio: ____________________________________________________________ </text:p>
      <text:p text:style-name="P14">Instituição de Ensino: _____________________________________________________________________</text:p>
      <text:p text:style-name="P14">Setor de Estágio: _________________________ <text:s text:c="4"/>Período de Avaliação: __ / __ / ____ a __ / __ / ____</text:p>
      <text:p text:style-name="P3"/>
      <text:p text:style-name="P5">ASPECTOS TÉCNICOS/PROFISSIONAIS</text:p>
      <text:p text:style-name="P4"/>
      <text:p text:style-name="P6">A qualidade, rapidez e precisão com que executa as tarefas</text:p>
      <text:p text:style-name="P6">( <text:s text:c="2"/>) Ótimo<text:tab/><text:tab/>( <text:s text:c="2"/>) Bom<text:tab/><text:tab/>( <text:s text:c="2"/>) Regular<text:tab/><text:tab/> ( <text:s text:c="2"/>) Insatisfatório</text:p>
      <text:p text:style-name="P6"/>
      <text:p text:style-name="P6">Facilidade de Compreensão</text:p>
      <text:p text:style-name="P6">( <text:s text:c="2"/>) Ótimo<text:tab/><text:tab/>( <text:s text:c="2"/>) Bom<text:tab/><text:tab/>( <text:s text:c="2"/>) Regular<text:tab/><text:tab/> ( <text:s text:c="2"/>) Insatisfatório</text:p>
      <text:p text:style-name="P6"/>
      <text:p text:style-name="P6">Nível de conhecimentos teóricos</text:p>
      <text:p text:style-name="P6">( <text:s text:c="2"/>) Ótimo<text:tab/><text:tab/>( <text:s text:c="2"/>) Bom<text:tab/><text:tab/>( <text:s text:c="2"/>) Regular<text:tab/><text:tab/> ( <text:s text:c="2"/>) Insatisfatório</text:p>
      <text:p text:style-name="P6"/>
      <text:p text:style-name="P6">Organização e método nas atividades</text:p>
      <text:p text:style-name="P6">( <text:s text:c="2"/>) Ótimo<text:tab/><text:tab/>( <text:s text:c="2"/>) Bom<text:tab/><text:tab/>( <text:s text:c="2"/>) Regular<text:tab/><text:tab/> ( <text:s text:c="2"/>) Insatisfatório</text:p>
      <text:p text:style-name="P6"/>
      <text:p text:style-name="P6">Iniciativa e independência</text:p>
      <text:p text:style-name="P6">( <text:s text:c="2"/>) Ótimo<text:tab/><text:tab/>( <text:s text:c="2"/>) Bom<text:tab/><text:tab/>( <text:s text:c="2"/>) Regular<text:tab/><text:tab/> ( <text:s text:c="2"/>) Insatisfatório</text:p>
      <text:p text:style-name="P6"/>
      <text:p text:style-name="P6">O(a) estagiário (a) demonstrou dificuldade em executar alguma tarefa que lhe foi atribuída?</text:p>
      <text:p text:style-name="P6">( <text:s text:c="2"/>) Sim<text:tab/><text:tab/><text:tab/>( <text:s text:c="2"/>) Não <text:tab/><text:tab/>Quais? ____________________________</text:p>
      <text:p text:style-name="P4"/>
      <text:p text:style-name="P5">ASPECTOS ATITUDINAIS</text:p>
      <text:p text:style-name="P4"/>
      <text:p text:style-name="P6">Assiduidade – constância e pontualidade no cumprimento dos horários e dias</text:p>
      <text:p text:style-name="P6">( <text:s text:c="2"/>) Ótimo<text:tab/><text:tab/>( <text:s text:c="2"/>) Bom<text:tab/><text:tab/>( <text:s text:c="2"/>) Regular<text:tab/><text:tab/> ( <text:s text:c="2"/>) Insatisfatório</text:p>
      <text:p text:style-name="P6"/>
      <text:p text:style-name="P6">Disciplina e Discrição – facilidade em aceitar e seguir as instruções de superiores e acatar normas</text:p>
      <text:p text:style-name="P6">( <text:s text:c="2"/>) Ótimo<text:tab/><text:tab/>( <text:s text:c="2"/>) Bom<text:tab/><text:tab/>( <text:s text:c="2"/>) Regular<text:tab/><text:tab/> ( <text:s text:c="2"/>) Insatisfatório</text:p>
      <text:p text:style-name="P6"/>
      <text:p text:style-name="P6">Cooperação – atuação junto a outras pessoas no sentido de contribuir para o alcance de um objetivo comum; influência positiva junto ao grupo</text:p>
      <text:p text:style-name="P6">( <text:s text:c="2"/>) Ótimo<text:tab/><text:tab/>( <text:s text:c="2"/>) Bom<text:tab/><text:tab/>( <text:s text:c="2"/>) Regular<text:tab/><text:tab/> ( <text:s text:c="2"/>) Insatisfatório</text:p>
      <text:p text:style-name="P6"/>
      <text:p text:style-name="P6">Responsabilidade – capacidade de responder pelas atribuições, materiais, equipamentos e bens da empresa que lhe são confiados durante o estágio</text:p>
      <text:p text:style-name="P6">( <text:s text:c="2"/>) Ótimo<text:tab/><text:tab/>( <text:s text:c="2"/>) Bom<text:tab/><text:tab/>( <text:s text:c="2"/>) Regular<text:tab/><text:tab/> ( <text:s text:c="2"/>) Insatisfatório</text:p>
      <text:p text:style-name="P6"/>
      <text:p text:style-name="P7">Cite alguma contribuição significativa dada pelo estagiário:________________________________________________ ________________________________________________________________________________________________________________________________________________________________________________________________</text:p>
      <text:p text:style-name="P7"/>
      <text:p text:style-name="P7">Cite as dificuldades técnicas encontradas no desenvolvimento das atividades: __________________________________</text:p>
      <text:p text:style-name="P7">________________________________________________________________________________________________________________________________________________________________________________________________</text:p>
      <text:p text:style-name="P7"/>
      <text:p text:style-name="P8"/>
      <text:p text:style-name="P8">_________________________________________ </text:p>
      <text:p text:style-name="P8">Supervisor do Estág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.012cm" fo:margin-right="-0.501cm" fo:text-align="center" style:justify-single-word="false" fo:keep-together="always" fo:orphans="0" fo:widows="0" fo:text-indent="0cm" style:auto-text-indent="false">
        <style:tab-stops>
          <style:tab-stop style:position="19.697cm"/>
        </style:tab-stops>
      </style:paragraph-properties>
      <style:text-properties fo:font-size="9pt" fo:font-weight="bold" officeooo:paragraph-rsid="0010da83" style:font-size-asian="9pt" style:font-weight-asian="bold" style:font-size-complex="9pt"/>
    </style:style>
    <style:style style:name="MP2" style:family="paragraph" style:parent-style-name="Standard">
      <style:paragraph-properties fo:margin-left="0.012cm" fo:margin-right="-0.501cm" fo:text-align="center" style:justify-single-word="false" fo:orphans="0" fo:widows="0" fo:text-indent="0cm" style:auto-text-indent="false">
        <style:tab-stops>
          <style:tab-stop style:position="19.697cm"/>
        </style:tab-stops>
      </style:paragraph-properties>
      <style:text-properties fo:font-size="9pt" fo:font-weight="bold" officeooo:paragraph-rsid="0010da83" style:font-size-asian="9pt" style:font-weight-asian="bold" style:font-size-complex="9pt"/>
    </style:style>
    <style:style style:name="MP3" style:family="paragraph" style:parent-style-name="Standard">
      <style:paragraph-properties fo:margin-left="0.012cm" fo:margin-right="-0.501cm" fo:text-align="center" style:justify-single-word="false" fo:orphans="0" fo:widows="0" fo:text-indent="0cm" style:auto-text-indent="false">
        <style:tab-stops>
          <style:tab-stop style:position="19.697cm"/>
        </style:tab-stops>
      </style:paragraph-properties>
      <style:text-properties style:font-name="Times New Roman" fo:font-size="9pt" fo:font-weight="bold" officeooo:paragraph-rsid="0010da83" style:font-size-asian="9pt" style:font-weight-asian="bold" style:font-size-complex="9pt"/>
    </style:style>
    <style:style style:name="MP4" style:family="paragraph" style:parent-style-name="Standard">
      <style:paragraph-properties fo:margin-left="0.012cm" fo:margin-right="-0.501cm" fo:text-align="center" style:justify-single-word="false" fo:keep-together="always" fo:orphans="0" fo:widows="0" fo:text-indent="0cm" style:auto-text-indent="false">
        <style:tab-stops>
          <style:tab-stop style:position="19.697cm"/>
        </style:tab-stops>
      </style:paragraph-properties>
      <style:text-properties style:font-name="Times New Roman" fo:font-size="9pt" fo:font-weight="bold" officeooo:paragraph-rsid="0010da83" style:font-size-asian="9pt" style:font-weight-asian="bold" style:font-size-complex="9pt"/>
    </style:style>
    <style:style style:name="MP5" style:family="paragraph" style:parent-style-name="Standard">
      <style:paragraph-properties fo:margin-left="0.012cm" fo:margin-right="-0.501cm" fo:text-align="center" style:justify-single-word="false" fo:keep-together="always" fo:orphans="0" fo:widows="0" fo:text-indent="0cm" style:auto-text-indent="false">
        <style:tab-stops>
          <style:tab-stop style:position="19.697cm"/>
        </style:tab-stops>
      </style:paragraph-properties>
      <style:text-properties style:font-name="Times New Roman" officeooo:paragraph-rsid="0010da83"/>
    </style:style>
    <style:style style:name="MT1" style:family="text">
      <style:text-properties fo:font-size="9pt" fo:font-weight="bold" style:font-size-asian="9pt" style:font-weight-asian="bold" style:font-size-complex="9pt"/>
    </style:style>
    <style:style style:name="MT2" style:family="text">
      <style:text-properties fo:font-size="9pt" fo:font-weight="bold" officeooo:rsid="0010e12e" style:font-size-asian="9pt" style:font-weight-asian="bold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y="-0.808cm" svg:width="2.004cm" svg:height="2.171cm" draw:z-index="0"><draw:image xlink:href="Pictures/10000000000000FA0000010DEDE39CF792BEEF37.png" xlink:type="simple" xlink:show="embed" xlink:actuate="onLoad"/></draw:frame></text:p>
        <text:p text:style-name="MP2"/>
        <text:p text:style-name="MP2"/>
        <text:p text:style-name="MP2"/>
        <text:p text:style-name="MP3">SERVIÇO PÚBLICO FEDERAL</text:p>
        <text:p text:style-name="MP4">MINISTÉRIO DA EDUCAÇÃO</text:p>
        <text:p text:style-name="MP4">SECRETARIA DE EDUCAÇÃO PROFISSIONAL E TECNOLÓGICA</text:p>
        <text:p text:style-name="MP5"><text:span text:style-name="MT1">INSTITUTO FEDERAL DE EDUCAÇÃO, CIÊNCIA E TECNOLOGIA DE MATO GROSS</text:span><text:span text:style-name="MT2">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14:30:43.633000000</meta:creation-date>
    <meta:print-date>2017-12-18T15:01:47.787000000</meta:print-date>
    <dc:date>2017-12-18T15:03:25.213000000</dc:date>
    <meta:editing-duration>PT28S</meta:editing-duration>
    <meta:editing-cycles>1</meta:editing-cycles>
    <meta:document-statistic meta:table-count="0" meta:image-count="1" meta:object-count="0" meta:page-count="1" meta:paragraph-count="36" meta:word-count="306" meta:character-count="2621" meta:non-whitespace-character-count="2224"/>
    <meta:generator>LibreOffice/5.3.4.2$Windows_x86 LibreOffice_project/f82d347ccc0be322489bf7da61d7e4ad13fe2ff3</meta:generator>
  </office:meta>
</office:document-meta>
</file>